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3.917cm" style:rel-column-width="53610*"/>
    </style:style>
    <style:style style:name="Tabela2.B" style:family="table-column">
      <style:table-column-properties style:column-width="1.005cm" style:rel-column-width="3872*"/>
    </style:style>
    <style:style style:name="Tabela2.C" style:family="table-column">
      <style:table-column-properties style:column-width="1.032cm" style:rel-column-width="3974*"/>
    </style:style>
    <style:style style:name="Tabela2.D" style:family="table-column">
      <style:table-column-properties style:column-width="1.058cm" style:rel-column-width="4079*"/>
    </style:style>
    <style:style style:name="Tabela2.A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00" fo:padding="0.097cm" fo:border="0.002cm solid #000000">
        <style:background-image/>
      </style:table-cell-properties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2.991cm" style:rel-column-width="50043*"/>
    </style:style>
    <style:style style:name="Tabela1.B" style:family="table-column">
      <style:table-column-properties style:column-width="0.926cm" style:rel-column-width="3567*"/>
    </style:style>
    <style:style style:name="Tabela1.C" style:family="table-column">
      <style:table-column-properties style:column-width="0.979cm" style:rel-column-width="3771*"/>
    </style:style>
    <style:style style:name="Tabela1.D" style:family="table-column">
      <style:table-column-properties style:column-width="1.058cm" style:rel-column-width="4076*"/>
    </style:style>
    <style:style style:name="Tabela1.E" style:family="table-column">
      <style:table-column-properties style:column-width="1.058cm" style:rel-column-width="40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0" style:family="table-cell" style:data-style-name="N0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3cm" table:align="left" style:writing-mode="lr-tb"/>
    </style:style>
    <style:style style:name="Tabela3.A" style:family="table-column">
      <style:table-column-properties style:column-width="16.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fo:color="#000000" fo:font-size="12pt" fo:language="pl" fo:country="PL" fo:font-weight="bold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 style:list-style-name="L1">
      <style:paragraph-properties fo:line-height="150%">
        <style:tab-stops>
          <style:tab-stop style:position="0.635cm"/>
          <style:tab-stop style:position="7.62cm"/>
        </style:tab-stops>
      </style:paragraph-properties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7.62cm"/>
        </style:tab-stops>
      </style:paragraph-properties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0.635cm"/>
          <style:tab-stop style:position="7.62cm"/>
        </style:tab-stops>
      </style:paragraph-properties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 style:list-style-name="L1">
      <style:paragraph-properties>
        <style:tab-stops>
          <style:tab-stop style:position="15.24cm"/>
        </style:tab-stops>
      </style:paragraph-properties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7.62cm"/>
        </style:tab-stops>
      </style:paragraph-properties>
      <style:text-properties fo:color="#000000" style:font-name="Times New Roman" fo:font-size="10pt" fo:language="pl" fo:country="PL" style:text-underline-style="solid" style:text-underline-width="auto" style:text-underline-color="font-color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.635cm"/>
          <style:tab-stop style:position="7.62cm"/>
        </style:tab-stops>
      </style:paragraph-properties>
      <style:text-properties fo:color="#000000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7.62cm"/>
        </style:tab-stops>
      </style:paragraph-properties>
    </style:style>
    <style:style style:name="P17" style:family="paragraph" style:parent-style-name="Text_20_body" style:list-style-name="L1">
      <style:text-properties fo:font-variant="normal" fo:text-transform="none" fo:color="#000000" style:font-name="Times New Roman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ext_20_body" style:list-style-name="L1">
      <style:text-properties fo:color="#000000" style:font-name="Times New Roman" fo:font-size="10pt" fo:language="pl" fo:country="PL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Times New Roman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solid" style:text-underline-width="auto" style:text-underline-color="font-color" fo:font-weight="bold" style:font-name-asian="Lucida Sans Unicode" style:font-size-asian="10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line-through-style="solid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2"><text:s text:c="15"/>PROTOKÓŁ WYDANIA / ODEBRANIA JACHTU …............................</text:span> <text:s text:c="43"/><text:span text:style-name="T2"><text:s text:c="19"/></text:span></text:p>
      <text:p text:style-name="P3"><text:s text:c="60"/>STAN RZECZOWY:</text:p>
      <text:p text:style-name="Preformatted_20_Text">SEKCJA / A. <text:span text:style-name="T1">Podać, zaznaczyć ( X ) <text:s/>stan <text:s/>faktyczny <text:s/>lub wpisać szt. <text:s/>przed wypłynięciem <text:s/>i po powrocie; </text:span></text:p>
      <text:p text:style-name="Preformatted_20_Text"><draw:line text:anchor-type="paragraph" draw:z-index="0" draw:style-name="gr1" draw:text-style-name="P20" svg:x1="13.01cm" svg:y1="0.409cm" svg:x2="13.01cm" svg:y2="18.533cm"><text:p/></draw:line> <text:s text:c="141"/>WYPŁYNIĘCIE, <text:s text:c="3"/>POWRÓT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<text:s text:c="147"/>TAK <text:s text:c="169"/></text:p>
          </table:table-cell>
          <table:table-cell table:style-name="Tabela2.B1" office:value-type="string">
            <text:p text:style-name="P1">NIE </text:p>
          </table:table-cell>
          <table:table-cell table:style-name="Tabela2.A1" office:value-type="string">
            <text:p text:style-name="P1">TAK</text:p>
          </table:table-cell>
          <table:table-cell table:style-name="Tabela2.D1" office:value-type="string">
            <text:p text:style-name="P1">NIE </text:p>
          </table:table-cell>
        </table:table-row>
      </table:table>
      <text:p text:style-name="Preformatted_20_Text"><draw:line text:anchor-type="paragraph" draw:z-index="1" draw:style-name="gr1" draw:text-style-name="P20" svg:x1="13.01cm" svg:y1="17.362cm" svg:x2="13.01cm" svg:y2="18.5cm"><text:p/></draw:line> <text:s text:c="6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1. Kuchenka mikrofalowa</text:p>
          </table:table-cell>
          <table:table-cell table:style-name="Tabela1.B1" office:value-type="string">
            <text:p text:style-name="P1"><text:s text:c="3"/>X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Mop,szczotka do szorowania,zmiotka+szufelka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 silnik 15km 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 akumulator 2 szt/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. prostownik <text:s/>szt/ pod siedziskiem sternika bądź kokpit prawa bakista/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. <text:s/>odbijacze …....... szt</text:p>
          </table:table-cell>
          <table:table-cell table:style-name="Tabela1.B2" office:value-type="string">
            <text:p text:style-name="P1"><text:s text:c="3"/>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.wiadro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. butla gazowa 1 szt/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. saperka lub szpadel + siekierka</text:p>
          </table:table-cell>
          <table:table-cell table:style-name="Tabela1.B2" office:value-type="string">
            <text:p text:style-name="P1">------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. skrzynka narzędziowa</text:p>
          </table:table-cell>
          <table:table-cell table:style-name="Tabela1.B2" office:value-type="string">
            <text:p text:style-name="P1">------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. 2 pagaje + bosak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. gaśnica 1 szt</text:p>
          </table:table-cell>
          <table:table-cell table:style-name="Tabela1.B2" office:value-type="string">
            <text:p text:style-name="P1"><text:s text:c="3"/>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. apteczka 1 szt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. 2 garnki, patelnia, czajnik, deska do krojenia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. komplet sztućców / 4 x po 5 szt / + nóż do krojenia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. szklanki lub kubki 5 szt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. miska 1szt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. radioodtwarzacz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. WC stacjonarne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. koło ratunkowe + 5 kapoki</text:p>
          </table:table-cell>
          <table:table-cell table:style-name="Tabela1.B2" office:value-type="string">
            <text:p text:style-name="P1"><text:s text:c="3"/>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. latarka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. stolik zewnętrzny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. korba do kabestanów</text:p>
          </table:table-cell>
          <table:table-cell table:style-name="Tabela1.B2" office:value-type="string">
            <text:p text:style-name="P1">------</text:p>
          </table:table-cell>
          <table:table-cell table:style-name="Tabela1.C2" office:value-type="string">
            <text:p text:style-name="P1">------</text:p>
          </table:table-cell>
          <table:table-cell table:style-name="Tabela1.B2" office:value-type="string">
            <text:p text:style-name="P1">-------</text:p>
          </table:table-cell>
          <table:table-cell table:style-name="Tabela1.E2" office:value-type="string">
            <text:p text:style-name="P1">-------</text:p>
          </table:table-cell>
        </table:table-row>
        <table:table-row>
          <table:table-cell table:style-name="Tabela1.A2" office:value-type="string">
            <text:p text:style-name="P1">24. Eco-sonda</text:p>
          </table:table-cell>
          <table:table-cell table:style-name="Tabela1.B2" office:value-type="string">
            <text:p text:style-name="P1"><text:s text:c="3"/>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. Telewizor</text:p>
          </table:table-cell>
          <table:table-cell table:style-name="Tabela1.B2" office:value-type="string">
            <text:p text:style-name="P1"><text:s text:c="3"/>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. Kotwice 2 szt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. cumy 2 szt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. solar 1 szt</text:p>
          </table:table-cell>
          <table:table-cell table:style-name="Tabela1.B2" office:value-type="string">
            <text:p text:style-name="P1">------</text:p>
          </table:table-cell>
          <table:table-cell table:style-name="Tabela1.C2" office:value-type="string">
            <text:p text:style-name="P1">------</text:p>
          </table:table-cell>
          <table:table-cell table:style-name="Tabela1.B2" office:value-type="string">
            <text:p text:style-name="P1">-------</text:p>
          </table:table-cell>
          <table:table-cell table:style-name="Tabela1.E2" office:value-type="string">
            <text:p text:style-name="P1">-------</text:p>
          </table:table-cell>
        </table:table-row>
        <table:table-row>
          <table:table-cell table:style-name="Tabela1.A2" office:value-type="string">
            <text:p text:style-name="P1">29.przedłużacz portowy</text:p>
          </table:table-cell>
          <table:table-cell table:style-name="Tabela1.B2" office:value-type="string">
            <text:p text:style-name="P1"><text:s text:c="3"/>X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30" office:value-type="float" office:value="30">
            <text:p text:style-name="P1">30</text:p>
          </table:table-cell>
          <table:table-cell table:style-name="Tabela1.B30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reformatted_20_Text"><text:s/>SEKCJA / B. <text:span text:style-name="T1">Podać <text:s/>stan, <text:s/>wygląd, <text:s/>opisać <text:s/>kadłub, <text:s/>( wpisać <text:s/>uszkodzenia ) :</text:span> <text:s/></text:p>
      <text:p text:style-name="Preformatted_20_Text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8">====================================================================================</text:span></text:p>
      <text:p text:style-name="Preformatted_20_Text"><text:s text:c="2"/><text:span text:style-name="T9">Od kogo Czarter:</text:span>...........................................................................................................................</text:p>
      <text:p text:style-name="Preformatted_20_Text">Cena Czarteru:....................................Zaliczka:..................................Pozostało do zapłaty:.................................................</text:p>
      <text:p text:style-name="Preformatted_20_Text">Kałcja:................................................Paliwo L-....../ do zapłaty.........................Usługa serwisowa:...................................</text:p>
      <text:p text:style-name="Preformatted_20_Text"><text:s/>Podpis czarterującego: <text:s text:c="119"/>Podpis wydającego:</text:p>
      <text:p text:style-name="Standard">….................................. <text:s text:c="88"/>….............................</text:p>
      <text:p text:style-name="P6"><text:soft-page-break/>Umowa nr ................... o czarter jachtu ............................................</text:p>
      <text:p text:style-name="P5">Zawarta w dniu:........................... r.. pomiędzy Armatorem Jarosławem Pieńkosz zam. <text:s/>11-612 Kruklanki ul. Dworcowa 9a, tel. <text:span text:style-name="T3">Jarosław 667-098-354. <text:s text:c="19"/></text:span><text:s text:c="36"/>a <text:s/>czarterującym : …..................................................................................................................................................</text:p>
      <text:p text:style-name="P5">zamieszkałym …...................................... ul...........................................................nr dowodu..................................</text:p>
      <text:p text:style-name="P7"><text:span text:style-name="T4">Patent nr :............................................................</text:span> <text:span text:style-name="T4"><text:s text:c="4"/>tel.: <text:s/>............................................................</text:span></text:p>
      <text:list xml:id="list2028031462216797557" text:style-name="L1">
        <text:list-item>
          <text:p text:style-name="P10">Przedmiotem umowy jest czarter jachtu/jachtów:.............................................................. w terminie od ….....................................do................................................na wodach Wielkich Jezior Mazurskich.</text:p>
        </text:list-item>
        <text:list-item>
          <text:p text:style-name="P10"><text:s/>Armator <text:s/>zobowiązuje się przekazać jacht sprawny , czysty , sklarowany Czarterującemu w dniu ….................................................................. w godzinach od 14-19:00, lub w innym ustalonym terminie.</text:p>
        </text:list-item>
        <text:list-item>
          <text:p text:style-name="P10">Czarterujący zobowiązuje się zwrócić jacht sprawny, czysty, sklarowany w dniu …...................................................................w godzinach do 10:00 <text:s/>lub w innym ustalonym terminie.</text:p>
        </text:list-item>
        <text:list-item>
          <text:p text:style-name="P14">Miejscem przekazania i odbioru jachtu jest port SUN BILA Bogaczewo, 11-500 Bogaczewo, ul. Bogaczewo 540</text:p>
        </text:list-item>
        <text:list-item>
          <text:p text:style-name="P16"><text:span text:style-name="Strong_20_Emphasis"><text:span text:style-name="T5"><text:s/>Przekazanie jachtu:</text:span></text:span></text:p>
        </text:list-item>
        <text:list-item>
          <text:p text:style-name="P19">Odbiór jachtu od 14:00 - 19:00 w dniu przyjazdu.</text:p>
        </text:list-item>
        <text:list-item>
          <text:p text:style-name="P17">Zdanie jachtu do 10 :00 w dniu odjazdu </text:p>
        </text:list-item>
        <text:list-item>
          <text:p text:style-name="P18">Opłata za czarter wynosi:................zł., zaliczki wpłacono..................zł.,do zapłaty pozostaje................</text:p>
        </text:list-item>
        <text:list-item>
          <text:p text:style-name="P11">Armator pobiera kaucję w wysokości.............................................zł przy przekazywaniu jachtu i rozlicza ją w dniu odbioru jachtu.</text:p>
        </text:list-item>
        <text:list-item>
          <text:p text:style-name="P12">Umowa o czarter jachtu nabiera mocy po odesłaniu pocztą podpisanej kopii umowy i terminowej wpłacie zadatku (kopię wpłaty zadatku należy przesłać razem z umową).</text:p>
        </text:list-item>
        <text:list-item>
          <text:p text:style-name="P12">Nie uiszczenie opłat w terminie powoduje rozwiązanie niniejszej umowy bez konieczności <text:s/>wcześniejszego powiadomienia.</text:p>
        </text:list-item>
        <text:list-item>
          <text:p text:style-name="P12">Warunki rezygnacji z Umowy o czarter jachtu :</text:p>
        </text:list-item>
        <text:list-item>
          <text:p text:style-name="P13">Rezygnacja do 30 dni przed rozpoczęciem czarteru - potrąca się całość czarteru.</text:p>
        </text:list-item>
        <text:list-item>
          <text:p text:style-name="P12">Przy odbiorze jachtu należy posiadać: umowę o czarter jachtu, potwierdzenie wpłat. Wydanie i odbiór jachtu odbywa się w oparciu o Protokół zdawczo – Odbiorczy.</text:p>
        </text:list-item>
        <text:list-item>
          <text:p text:style-name="P12">Czarterujący zobowiązany jest do zdania jachtu w terminie podanym w pkt. 3. Rejs należy planować tak, aby nieprzewidziane okoliczności nie uniemożliwiły powrotu jachtu w terminie. Kara wynosi 1500 zł</text:p>
        </text:list-item>
        <text:list-item>
          <text:p text:style-name="P12">Czarterujący powinien używać jachtu zgodnie z dobrą praktyką żeglarską. <text:s/></text:p>
        </text:list-item>
        <text:list-item>
          <text:p text:style-name="P12">Jachty są objęte ubezpieczeniem <text:s/>OC ( udział własny obciąża klienta).</text:p>
        </text:list-item>
        <text:list-item>
          <text:p text:style-name="P15"><text:span text:style-name="T6">Czarterujący ponosi odpowiedzialność materialną za jacht z wyposażeniem w okresie objętym umową o czarter. W przypadku awarii Czarterujący zobowiązany jest przed podjęciem jakichkolwiek działań do porozumienia się z przedstawicielem. Jeżeli zaistniałe</text:span> szkody kwalifikują się do likwidacji w zakresie <text:s/>OC, to wstrzymuje się wypłatę kaucji do czasu uzyskania odszkodowania od ubezpieczyciela. Czarterujący odpowiada za szkody nie objęte ubezpieczeniem <text:s/>OC.</text:p>
        </text:list-item>
        <text:list-item>
          <text:p text:style-name="P15">Reklamacje klienta przyjmowane są do 14 dni od zakończenia czarteru w formie pisemnej.</text:p>
        </text:list-item>
        <text:list-item>
          <text:p text:style-name="P15">Spory wynikające z nimiejszej umowy będą rozstrzygane przez Sąd Rejonowy w Giżycku.</text:p>
        </text:list-item>
        <text:list-item>
          <text:p text:style-name="P15">Umowę spisano w dwóch jednobrzmiących egzemplarzach.</text:p>
        </text:list-item>
        <text:list-item>
          <text:p text:style-name="P15">Wszelkie zmiany i dodatkowe ustalenia muszą być objęte dodatkowym pisemnym aneksem.</text:p>
          <text:p text:style-name="P15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Strong_20_Emphasis"><text:span text:style-name="T7"/></text:span></text:p>
          </table:table-cell>
        </table:table-row>
        <table:table-row>
          <table:table-cell table:style-name="Tabela3.A1" office:value-type="string">
            <text:p text:style-name="P2"><text:s text:c="8"/>Podpis Wydającego <text:s text:c="87"/>Podpis Czarterującego</text:p>
          </table:table-cell>
        </table:table-row>
      </table:table>
      <text:p text:style-name="P9"><text:s text:c="2"/>….................................... <text:s text:c="78"/>…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12T17:03:59.02</dc:date>
    <meta:generator>OpenOffice/4.1.11$Win32 OpenOffice.org_project/4111m1$Build-9808</meta:generator>
    <meta:editing-duration>PT2H11M46S</meta:editing-duration>
    <meta:editing-cycles>29</meta:editing-cycles>
    <dc:creator>Jarosław Pieńkosz</dc:creator>
    <meta:document-statistic meta:table-count="3" meta:image-count="0" meta:object-count="0" meta:page-count="2" meta:paragraph-count="107" meta:word-count="626" meta:character-count="7362"/>
  </office:meta>
</office:document-meta>
</file>